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1 квартал 2019 года составили:<text:span text:style-name="T4"> </text:span><text:span text:style-name="T3">97065,00</text:span> <text:s text:c="2"/>руб (девяноста <text:s/>семь тысяч шестьдесят пять <text:s text:c="2"/>руб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9-04-03T10:06:43.88</dc:date>
    <meta:editing-duration>P0D</meta:editing-duration>
    <meta:editing-cycles>18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59" meta:non-whitespace-character-count="284"/>
  </office:meta>
</office:document-meta>
</file>